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9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0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8">Комерцијални руководилац 019/456-707, Комерцијала 019/456-706,</text:p>
            <text:p text:style-name="P25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4.01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4">Интернет страница: www.jppeu.rs</text:p>
      <text:p text:style-name="P14"/>
      <text:p text:style-name="P13">2. Врста поступка набавке:</text:p>
      <text:p text:style-name="P14">Набавке на које се не примењује ЗЈН </text:p>
      <text:p text:style-name="P14"/>
      <text:p text:style-name="P13">3. Предмет набавке: <text:span text:style-name="T17">Гипсана плоча</text:span></text:p>
      <text:p text:style-name="P16"/>
      <text:p text:style-name="P14">_______________________________________________________</text:p>
      <text:p text:style-name="P11"/>
      <text:p text:style-name="P14"><text:span text:style-name="T1">3.1. Процењена вредност набавке:</text:span> <text:s text:c="3"/><text:span text:style-name="T17">6.000,00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4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9"/>
      <text:p text:style-name="P1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30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4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7">14.01</text:span><text:span text:style-name="T15"> <text:s/>до <text:s/></text:span><text:span text:style-name="T17">15.01.2025.год.</text:span></text:p>
      <text:p text:style-name="P14"><text:span text:style-name="T15"><text:s/>од 07 do </text:span><text:span text:style-name="T15">12 </text:span>сати.</text:p>
      <text:p text:style-name="P14"/>
      <text:p text:style-name="P14">Напомена: Понуда мора да садржи све ставке из Обрасца понуде. <text:span text:style-name="T2">Некомплетне понуде биће одбијене.</text:span></text:p>
      <text:p text:style-name="P14"/>
      <text:list xml:id="list5820816160230019153" text:style-name="WWNum1">
        <text:list-item>
          <text:list>
            <text:list-item>
              <text:p text:style-name="P27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42</meta:editing-cycles>
    <meta:print-date>2025-01-09T10:40:33.25</meta:print-date>
    <meta:creation-date>2023-02-02T10:19:00</meta:creation-date>
    <dc:date>2025-01-14T11:42:11.99</dc:date>
    <meta:editing-duration>PT5H8M14S</meta:editing-duration>
    <meta:generator>OpenOffice/4.1.15$Win32 OpenOffice.org_project/4115m2$Build-9813</meta:generator>
    <meta:document-statistic meta:table-count="1" meta:image-count="1" meta:object-count="0" meta:page-count="2" meta:paragraph-count="42" meta:word-count="352" meta:character-count="2546"/>
    <dc:creator>a Ds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